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28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9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30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9.00pt" fo:font-weight="bold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Klauzula informacyjna:</text:span></text:p>
      <text:p text:style-name="P1"><text:span text:style-name="T3"><text:tab/></text:span></text:p>
      <text:p text:style-name="P2"><text:span text:style-name="T4"><text:tab/>Administratorem przekazanych w niniejszym wniosku danych osobowych jest Prezydent Miasta Kalisza, który ma swoj</text:span><text:span text:style-name="T5">ą</text:span><text:span text:style-name="T6"><text:s/>siedzib</text:span><text:span text:style-name="T7">ę</text:span><text:span text:style-name="T8"><text:s/>w Kaliszu przy G</text:span><text:span text:style-name="T9">łó</text:span><text:span text:style-name="T10">wnym Rynku 20. W trosce o bezpiecze</text:span><text:span text:style-name="T11">ń</text:span><text:span text:style-name="T12">stwo Pa</text:span><text:span text:style-name="T13">ń</text:span><text:span text:style-name="T14">stwa danych Prezydent Miasta Kalisza powo</text:span><text:span text:style-name="T15">ł</text:span><text:span text:style-name="T16">a</text:span><text:span text:style-name="T17">ł</text:span><text:span text:style-name="T18"><text:s/>Inspektora ochrony danych, z którym mo</text:span><text:span text:style-name="T19">ż</text:span><text:span text:style-name="T20">ecie si</text:span><text:span text:style-name="T21">ę</text:span><text:span text:style-name="T22"><text:s/>Pa</text:span><text:span text:style-name="T23">ń</text:span><text:span text:style-name="T24">stwo skontaktowa</text:span><text:span text:style-name="T25">ć</text:span><text:span text:style-name="T26"><text:s/>telefonicznie: +48 515 804 353 lub e-mailowo:<text:s/></text:span><text:a xlink:href="mailto:ido@um.kalisz.pl"><text:span text:style-name="T28">ido</text:span><text:span text:style-name="T29">HYPERLINK "mailto:ido@um.kalisz.pl"</text:span><text:span text:style-name="T30">@um.kalisz.pl</text:span></text:a><text:span text:style-name="T31">.</text:span></text:p>
      <text:p text:style-name="P2"><text:span text:style-name="T32"/></text:p>
      <text:p text:style-name="P2"><text:span text:style-name="T33"><text:tab/>Przekazane dane osobowe b</text:span><text:span text:style-name="T34">ę</text:span><text:span text:style-name="T35">d</text:span><text:span text:style-name="T36">ą</text:span><text:span text:style-name="T37"><text:s/>przetwarzane w celu rozpatrzenia wniosku o przyznanie Stypendium Miasta Kalisza im.<text:s/></text:span><text:span text:style-name="T38">Ś</text:span><text:span text:style-name="T39">w</text:span><text:span text:style-name="T40">ę</text:span><text:span text:style-name="T41">tego Jana Paw</text:span><text:span text:style-name="T42">ł</text:span><text:span text:style-name="T43">a II ustanowionego uchwa</text:span><text:span text:style-name="T44">łą</text:span><text:span text:style-name="T45"><text:s/>nr XXXVIII/611/2005 Rady Miejskiej Kalisza z dnia 24 listopada 2005 r. w sprawie ustanowienia Stypendium Miasta Kalisza im.<text:s/></text:span><text:span text:style-name="T46">Ś</text:span><text:span text:style-name="T47">wi</text:span><text:span text:style-name="T48">ę</text:span><text:span text:style-name="T49">tego Jana Paw</text:span><text:span text:style-name="T50">ł</text:span><text:span text:style-name="T51">a II, funduszu stypendialnego oraz zasad, warunk</text:span><text:span text:style-name="T52">ó</text:span><text:span text:style-name="T53">w i trybu przyznawania stypendium (z p</text:span><text:span text:style-name="T54">óź</text:span><text:span text:style-name="T55">n. zm.).</text:span></text:p>
      <text:p text:style-name="P2"><text:span text:style-name="T56"/></text:p>
      <text:p text:style-name="P2"><text:span text:style-name="T57"><text:tab/>W zwi</text:span><text:span text:style-name="T58">ą</text:span><text:span text:style-name="T59">zku z przekazaniem danych osobowych wnioskodawcy przys</text:span><text:span text:style-name="T60">ł</text:span><text:span text:style-name="T61">uguje prawo<text:s/></text:span><text:span text:style-name="T62">żą</text:span><text:span text:style-name="T63">dania dost</text:span><text:span text:style-name="T64">ę</text:span><text:span text:style-name="T65">pu do swoich danych. Je</text:span><text:span text:style-name="T66">ż</text:span><text:span text:style-name="T67">eli wnioskodawca stwierdzi,<text:s/></text:span><text:span text:style-name="T68">ż</text:span><text:span text:style-name="T69">e dane s</text:span><text:span text:style-name="T70">ą</text:span><text:span text:style-name="T71"><text:s/>niepoprawne lub niekompletne, ma prawo<text:s/></text:span><text:span text:style-name="T72">żą</text:span><text:span text:style-name="T73">dania ich sprostowania lub uzupe</text:span><text:span text:style-name="T74">ł</text:span><text:span text:style-name="T75">nienia. Je</text:span><text:span text:style-name="T76">ż</text:span><text:span text:style-name="T77">eli b</text:span><text:span text:style-name="T78">ę</text:span><text:span text:style-name="T79">dzie to wymaga</text:span><text:span text:style-name="T80">ł</text:span><text:span text:style-name="T81">o wyja</text:span><text:span text:style-name="T82">ś</text:span><text:span text:style-name="T83">nie</text:span><text:span text:style-name="T84">ń</text:span><text:span text:style-name="T85"><text:s/>ze strony Administratora ma prawo<text:s/></text:span><text:span text:style-name="T86">żą</text:span><text:span text:style-name="T87">da</text:span><text:span text:style-name="T88">ć</text:span><text:span text:style-name="T89"><text:s/>ograniczenia przetwarzania tych danych na okres pozwalaj</text:span><text:span text:style-name="T90">ą</text:span><text:span text:style-name="T91">cy sprawdzi</text:span><text:span text:style-name="T92">ć</text:span><text:span text:style-name="T93"><text:s/>Administratorowi prawid</text:span><text:span text:style-name="T94">ł</text:span><text:span text:style-name="T95">owo</text:span><text:span text:style-name="T96">ść</text:span><text:span text:style-name="T97"><text:s/>tych danych. Je</text:span><text:span text:style-name="T98">ż</text:span><text:span text:style-name="T99">eli uzna,<text:s/></text:span><text:span text:style-name="T100">ż</text:span><text:span text:style-name="T101">e przetwarzanie danych osobowych narusza przepisy RODO ma prawo wniesienia skargi do Prezesa Urz</text:span><text:span text:style-name="T102">ę</text:span><text:span text:style-name="T103">du Ochrony Danych Osobowych.</text:span></text:p>
      <text:p text:style-name="P2"><text:span text:style-name="T104"/></text:p>
      <text:p text:style-name="P2"><text:span text:style-name="T105"><text:tab/>Poniewa</text:span><text:span text:style-name="T106">ż</text:span><text:span text:style-name="T107"><text:s/>Prezydent Miasta Kalisza zobowi</text:span><text:span text:style-name="T108">ą</text:span><text:span text:style-name="T109">zany jest stosowa</text:span><text:span text:style-name="T110">ć</text:span><text:span text:style-name="T111"><text:s/>rozporz</text:span><text:span text:style-name="T112">ą</text:span><text:span text:style-name="T113">dzenie Prezesa Rady Ministr</text:span><text:span text:style-name="T114">ó</text:span><text:span text:style-name="T115">w z dnia 18 stycznia 2011 r. w sprawie instrukcji kancelaryjnej, jednolitych rzeczowych wykaz</text:span><text:span text:style-name="T116">ó</text:span><text:span text:style-name="T117">w akt oraz instrukcji w sprawie organizacji i zakresu dzia</text:span><text:span text:style-name="T118">ł</text:span><text:span text:style-name="T119">ania archiw</text:span><text:span text:style-name="T120">ó</text:span><text:span text:style-name="T121">w zak</text:span><text:span text:style-name="T122">ł</text:span><text:span text:style-name="T123">adowych, Pa</text:span><text:span text:style-name="T124">ń</text:span><text:span text:style-name="T125">stwa dane osobowe b</text:span><text:span text:style-name="T126">ę</text:span><text:span text:style-name="T127">d</text:span><text:span text:style-name="T128">ą</text:span><text:span text:style-name="T129"><text:s/>przechowywane po za</text:span><text:span text:style-name="T130">ł</text:span><text:span text:style-name="T131">atwieniu sprawy przez czas okre</text:span><text:span text:style-name="T132">ś</text:span><text:span text:style-name="T133">lony dla danej kategorii archiwalnej wskazanej w „Jednolitym rzeczowym wykazie akt organów gminy i zwi</text:span><text:span text:style-name="T134">ą</text:span><text:span text:style-name="T135">zk</text:span><text:span text:style-name="T136">ó</text:span><text:span text:style-name="T137">w mi</text:span><text:span text:style-name="T138">ę</text:span><text:span text:style-name="T139">dzygminnych oraz Urz</text:span><text:span text:style-name="T140">ę</text:span><text:span text:style-name="T141">d</text:span><text:span text:style-name="T142">ó</text:span><text:span text:style-name="T143">w obs</text:span><text:span text:style-name="T144">ł</text:span><text:span text:style-name="T145">uguj</text:span><text:span text:style-name="T146">ą</text:span><text:span text:style-name="T147">cych te organy i zwi</text:span><text:span text:style-name="T148">ą</text:span><text:span text:style-name="T149">zki</text:span><text:span text:style-name="T150">”</text:span><text:span text:style-name="T151"><text:s/>stanowi</text:span><text:span text:style-name="T152">ą</text:span><text:span text:style-name="T153">cym za</text:span><text:span text:style-name="T154">łą</text:span><text:span text:style-name="T155">cznik nr 2 do tego rozporz</text:span><text:span text:style-name="T156">ą</text:span><text:span text:style-name="T157">dzenia.</text:span></text:p>
      <text:p text:style-name="P2"><text:span text:style-name="T158"/></text:p>
      <text:p text:style-name="P2"><text:span text:style-name="T159"><text:tab/>Podanie danych osobowych jest niezb</text:span><text:span text:style-name="T160">ę</text:span><text:span text:style-name="T161">dne do rozpatrzenia wniosku o przyznanie Stypendium Miasta Kalisza im.<text:s/></text:span><text:span text:style-name="T162">Ś</text:span><text:span text:style-name="T163">wi</text:span><text:span text:style-name="T164">ę</text:span><text:span text:style-name="T165">tego Jana Paw</text:span><text:span text:style-name="T166">ł</text:span><text:span text:style-name="T167">a II. Konsekwencj</text:span><text:span text:style-name="T168">ą</text:span><text:span text:style-name="T169"><text:s/>ich niepodania b</text:span><text:span text:style-name="T170">ę</text:span><text:span text:style-name="T171">dzie brak mo</text:span><text:span text:style-name="T172">ż</text:span><text:span text:style-name="T173">liwo</text:span><text:span text:style-name="T174">ś</text:span><text:span text:style-name="T175">ci rozpatrzenia wniosku.<text:s text:c="2"/>Dane nie b</text:span><text:span text:style-name="T176">ę</text:span><text:span text:style-name="T177">d</text:span><text:span text:style-name="T178">ą</text:span><text:span text:style-name="T179"><text:s/>przetwarzane w spos</text:span><text:span text:style-name="T180">ó</text:span><text:span text:style-name="T181">b zautomatyzowany oraz nie b</text:span><text:span text:style-name="T182">ę</text:span><text:span text:style-name="T183">d</text:span><text:span text:style-name="T184">ą</text:span><text:span text:style-name="T185"><text:s/>wykorzystywane do profilowania.</text:span></text:p>
      <text:p text:style-name="P2"><text:span text:style-name="T186"/></text:p>
      <text:p text:style-name="P2"><text:span text:style-name="T186"/></text:p>
      <text:p text:style-name="P3"><text:span text:style-name="T187">Za</text:span><text:span text:style-name="T188">łą</text:span><text:span text:style-name="T189">cznik do wniosku o stypendium Miasta Kalisza im.<text:s/></text:span><text:span text:style-name="T190">Ś</text:span><text:span text:style-name="T191">w. Jana Paw</text:span><text:span text:style-name="T192">ł</text:span><text:span text:style-name="T193">a II dla _____________________________</text:span></text:p>
      <text:p text:style-name="P3"><text:span text:style-name="T194"/></text:p>
      <text:p text:style-name="P3"><text:span text:style-name="T194"/></text:p>
      <text:p text:style-name="P3"><text:span text:style-name="T195">Kalisz, dn.________________<text:tab/><text:tab/><text:tab/><text:tab/>______________________________________________</text:span></text:p>
      <text:p text:style-name="P4"><text:span text:style-name="T195"><text:tab/><text:tab/><text:tab/><text:tab/><text:tab/><text:tab/><text:tab/><text:tab/></text:span><text:span text:style-name="T196">czytelny podpis wnioskodawcy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